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text-align="justify"/>
    </style:style>
    <style:style style:name="T3" style:parent-style-name="Fonteparág.padrão" style:family="text">
      <style:text-properties style:font-name="Calibri" style:font-name-complex="Calibri"/>
    </style:style>
    <style:style style:name="T4" style:parent-style-name="Fonteparág.padrão" style:family="text">
      <style:text-properties style:font-name="Calibri" style:font-name-complex="Calibri"/>
    </style:style>
  </office:automatic-styles>
  <office:body>
    <office:text text:use-soft-page-breaks="true">
      <text:p text:style-name="P1">AVISO DE PUBLICAÇÃO - RFI 2023/004</text:p>
      <text:p text:style-name="P2">O BANCO DO NORDESTE DO BRASIL S/A, divulga documento denominado REQUEST FOR INFORMATION - RFI, que objetiva<text:s/>conhecer soluções de<text:s/>Digitalização e Indexação de Acervo Audiovisual. As empresas interessadas deverão encaminhar<text:s/>a descrição das soluções<text:s/>para<text:s/>c<text:span text:style-name="T3">omunicacao8@bnb.gov.br</text:span>, até<text:s/>24/10/2023.<text:s/>Dúvidas<text:s/>sobre a<text:s/>RFI deverão ser encaminhadas a<text:s/>c<text:span text:style-name="T4">omunicacao8@bnb.gov.br</text:span>, com o termo RFI<text:s/>DIGITALIZAÇÃO E INDEXAÇÃO DE ACERVO AUDIOVISUAL<text:s/>- 2023/004,<text:s/>no campo de assunto do e-mail. A RFI poderá ser acessada<text:s/>em<text:s/>www.bnb.gov.br, seção Acesso à Informação &gt; Licitações e Contratos &gt; Consultas e Audiências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rancisco MAXSHWELL dos Santos de Oliveira F152919</meta:initial-creator>
    <dc:creator>RAFAEL Pimentel Gurgel C016291</dc:creator>
    <meta:creation-date>2023-09-25T14:29:00Z</meta:creation-date>
    <dc:date>2023-09-25T14:29:00Z</dc:date>
    <meta:template xlink:href="Normal.dotm" xlink:type="simple"/>
    <meta:editing-cycles>2</meta:editing-cycles>
    <meta:editing-duration>PT0S</meta:editing-duration>
    <meta:document-statistic meta:page-count="1" meta:paragraph-count="1" meta:word-count="98" meta:character-count="628" meta:row-count="4" meta:non-whitespace-character-count="531"/>
  </office:meta>
</office:document-meta>
</file>